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10E1F0CAD36B8AF0033.jpg" manifest:media-type="image/jpeg"/>
  <manifest:file-entry manifest:full-path="Pictures/1000000000000DB40000010EBB2B9783A3D59A8A.png" manifest:media-type="image/png"/>
  <manifest:file-entry manifest:full-path="Pictures/1000000000000DB40000010E35A3342421442F18.jpg" manifest:media-type="image/jpeg"/>
  <manifest:file-entry manifest:full-path="Pictures/1000000000000DB40000010E8BC828E17D3172CE.jpg" manifest:media-type="image/jpeg"/>
  <manifest:file-entry manifest:full-path="Pictures/1000000000000DB40000010E6241C99F4B5FE2D3.jpg" manifest:media-type="image/jpeg"/>
  <manifest:file-entry manifest:full-path="Pictures/1000000000000DB40000010E6D768B9092AE62AF.png" manifest:media-type="image/png"/>
  <manifest:file-entry manifest:full-path="Pictures/1000000000000DB40000010BAC6B215213E3AB33.jpg" manifest:media-type="image/jpeg"/>
  <manifest:file-entry manifest:full-path="Pictures/1000000000000DB40000010E6A7078450E39CC96.jpg" manifest:media-type="image/jpeg"/>
  <manifest:file-entry manifest:full-path="Pictures/1000000000000DB40000010E7ED9E66A321601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" style:family="graphic">
      <style:graphic-properties draw:textarea-horizontal-align="justify" draw:textarea-vertical-align="middle" draw:auto-grow-height="false" fo:min-height="26.848cm" fo:min-width="12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1" svg:width="20.635cm" svg:height="2.29cm" svg:x="-1.935cm" svg:y="0.002cm"><draw:image xlink:href="Pictures/1000000000000DB40000010EBB2B9783A3D59A8A.png" xlink:type="simple" xlink:show="embed" xlink:actuate="onLoad"><text:p/></draw:image></draw:frame><draw:frame draw:style-name="gr2" draw:text-style-name="P1" svg:width="20.635cm" svg:height="2.29cm" svg:x="-1.935cm" svg:y="2.293cm"><draw:image xlink:href="Pictures/1000000000000DB40000010E8BC828E17D3172CE.jpg" xlink:type="simple" xlink:show="embed" xlink:actuate="onLoad"><text:p/></draw:image></draw:frame><draw:frame draw:style-name="gr2" draw:text-style-name="P1" svg:width="20.635cm" svg:height="2.29cm" svg:x="-1.935cm" svg:y="4.583cm"><draw:image xlink:href="Pictures/1000000000000DB40000010E35A3342421442F18.jpg" xlink:type="simple" xlink:show="embed" xlink:actuate="onLoad"><text:p/></draw:image></draw:frame><draw:frame draw:style-name="gr2" draw:text-style-name="P1" svg:width="20.635cm" svg:height="2.29cm" svg:x="-1.935cm" svg:y="6.872cm"><draw:image xlink:href="Pictures/1000000000000DB40000010E6241C99F4B5FE2D3.jpg" xlink:type="simple" xlink:show="embed" xlink:actuate="onLoad"><text:p/></draw:image></draw:frame><draw:frame draw:style-name="gr2" draw:text-style-name="P1" svg:width="20.635cm" svg:height="2.289cm" svg:x="-1.935cm" svg:y="9.164cm"><draw:image xlink:href="Pictures/1000000000000DB40000010E1F0CAD36B8AF0033.jpg" xlink:type="simple" xlink:show="embed" xlink:actuate="onLoad"><text:p/></draw:image></draw:frame><draw:frame draw:style-name="gr2" draw:text-style-name="P1" svg:width="20.635cm" svg:height="2.29cm" svg:x="-1.935cm" svg:y="11.453cm"><draw:image xlink:href="Pictures/1000000000000DB40000010E6D768B9092AE62AF.png" xlink:type="simple" xlink:show="embed" xlink:actuate="onLoad"><text:p/></draw:image></draw:frame><draw:frame draw:style-name="gr2" draw:text-style-name="P1" svg:width="20.635cm" svg:height="2.289cm" svg:x="-1.935cm" svg:y="13.744cm"><draw:image xlink:href="Pictures/1000000000000DB40000010E7ED9E66A321601FB.jpg" xlink:type="simple" xlink:show="embed" xlink:actuate="onLoad"><text:p/></draw:image></draw:frame><draw:frame draw:style-name="gr2" draw:text-style-name="P1" svg:width="20.635cm" svg:height="2.29cm" svg:x="-1.935cm" svg:y="16.034cm"><draw:image xlink:href="Pictures/1000000000000DB40000010E6A7078450E39CC96.jpg" xlink:type="simple" xlink:show="embed" xlink:actuate="onLoad"><text:p/></draw:image></draw:frame><draw:frame draw:style-name="gr2" draw:text-style-name="P1" svg:width="20.635cm" svg:height="2.29cm" svg:x="-1.935cm" svg:y="18.324cm"><draw:image xlink:href="Pictures/1000000000000DB40000010BAC6B215213E3AB33.jpg" xlink:type="simple" xlink:show="embed" xlink:actuate="onLoad"><text:p/></draw:image></draw:frame></draw:g><draw:custom-shape text:anchor-type="paragraph" draw:z-index="1" draw:name="Forme2" draw:style-name="gr3" svg:width="13.653cm" svg:height="28.179cm" svg:x="-1.727cm" svg:y="-1.258cm"><text:p>Un stage ! Le passage obligé pour les collégiens, en classe de troisième le</text:p><text:p/><text:p>plus souvent, et une manière de se souvenir que les études nous préparent à</text:p><text:p/><text:p>la vie d’adulte et, par conséquent, à une activité professionnelle !</text:p><text:p/><text:p/><text:p/><text:p>Faire un stage, l’année de son orientation (vers la classe de seconde</text:p><text:p/><text:p>générale, de bac pro, etc.), c’est l’occasion de valider ou non ses</text:p><text:p/><text:p>représentations du métier que l’on voudra faire plus tard (sempiternelle</text:p><text:p/><text:p>question de l’ami des parents quand il vient dîner après le rituel « comme tu</text:p><text:p/><text:p>as grandi »)... À 14-15 ans, on est loin des idées bien arrêtées de nos 7 ans !</text:p><text:p/><text:p>Adieu pilotes de course, pompiers, vétérinaires…</text:p><text:p/><text:p/><text:p>Faire un stage apporte des éléments de réponses ! Car ce n’est pas</text:p><text:p/><text:p>seulement passer une semaine dans la première entreprise qui cherche un</text:p><text:p/><text:p>service café/photocopie gratuit, c’est :</text:p><text:p/><text:p>En amont :</text:p><text:p/><text:p>• tout un travail de réflexion sur son orientation ;</text:p><text:p/><text:p>• des démarches pour trouver l’entreprise correspondante ;</text:p><text:p/><text:p>• un travail de présentation (CV, lettre de motivation, appel</text:p><text:p/><text:p>téléphonique...).</text:p><text:p/><text:p/><text:p>En aval :</text:p><text:p/><text:p>• un rapport de stage, c'est-à-dire une réflexion sur son expérience ;</text:p><text:p/><text:p>• la réflexion sur la suite à donner à cette expérience.</text:p><text:p/><text:p>Préparer son stage !</text:p><text:p/><text:p>Ci dessous un lien d’une manière ludique et éducative de préparer votre stage :</text:p><text:p/><text:p><text:span text:style-name="T1"><text:a xlink:href="http://7etapespourtrouverunstage.com/etape1.html" xlink:type="simple">http://7etapespourtrouverunstage.com/etape1.html</text:a></text:span></text:p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M. HADDIOU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8:25:28.347000000</meta:creation-date>
    <dc:date>2016-11-30T18:56:42.825000000</dc:date>
    <meta:editing-duration>PT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